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4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 style:language-asian="pl" style:country-asian="PL"/>
    </style:style>
    <style:style style:name="T5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P9" style:parent-style-name="Standard" style:family="paragraph">
      <style:paragraph-properties fo:text-align="justify" fo:margin-bottom="0.1666in"/>
      <style:text-properties style:font-name="Calibri" fo:font-weight="bold" style:font-weight-asian="bold" fo:language="pl" fo:country="PL"/>
    </style:style>
    <style:style style:name="P10" style:parent-style-name="Standard" style:list-style-name="LFO2" style:family="paragraph">
      <style:paragraph-properties fo:text-align="justify" fo:margin-bottom="0.1666in"/>
      <style:text-properties style:font-name="Calibri" fo:language="pl" fo:country="PL"/>
    </style:style>
    <style:style style:name="P11" style:parent-style-name="Standard" style:list-style-name="LFO2" style:family="paragraph">
      <style:paragraph-properties fo:text-align="justify" fo:margin-bottom="0.1666in"/>
      <style:text-properties style:font-name="Calibri" fo:language="pl" fo:country="PL"/>
    </style:style>
    <style:style style:name="P12" style:parent-style-name="Standard" style:list-style-name="LFO2" style:family="paragraph">
      <style:paragraph-properties fo:text-align="justify" fo:margin-bottom="0.1666in"/>
      <style:text-properties style:font-name="Calibri" fo:language="pl" fo:country="PL"/>
    </style:style>
    <style:style style:name="P13" style:parent-style-name="Standard" style:list-style-name="LFO2" style:family="paragraph">
      <style:paragraph-properties fo:text-align="justify" fo:margin-bottom="0.1666in"/>
      <style:text-properties style:font-name="Calibri" fo:language="pl" fo:country="PL"/>
    </style:style>
    <style:style style:name="P14" style:parent-style-name="Standard" style:list-style-name="LFO2" style:family="paragraph">
      <style:paragraph-properties fo:text-align="justify" fo:margin-bottom="0.1666in"/>
      <style:text-properties style:font-name="Calibri" fo:language="pl" fo:country="PL"/>
    </style:style>
    <style:style style:name="P15" style:parent-style-name="Standard" style:family="paragraph">
      <style:paragraph-properties fo:text-align="justify" fo:margin-bottom="0.1666in"/>
    </style:style>
    <style:style style:name="T16" style:parent-style-name="Domyślnaczcionkaakapitu" style:family="text">
      <style:text-properties style:font-name="Calibri" fo:language="pl" fo:country="PL"/>
    </style:style>
    <style:style style:name="T17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8" style:parent-style-name="Standard" style:family="paragraph">
      <style:paragraph-properties fo:text-align="justify" fo:margin-bottom="0.1666in"/>
      <style:text-properties style:font-name="Calibri" fo:language="pl" fo:country="PL"/>
    </style:style>
    <style:style style:name="P19" style:parent-style-name="Standard" style:family="paragraph">
      <style:paragraph-properties fo:text-align="justify" fo:margin-bottom="0.1666in"/>
      <style:text-properties style:font-name="Calibri" fo:language="pl" fo:country="PL"/>
    </style:style>
    <style:style style:name="P20" style:parent-style-name="Standard" style:family="paragraph">
      <style:paragraph-properties fo:text-align="justify" fo:margin-bottom="0.1666in"/>
      <style:text-properties style:font-name="Calibri" fo:language="pl" fo:country="PL"/>
    </style:style>
    <style:style style:name="P21" style:parent-style-name="Standard" style:family="paragraph">
      <style:paragraph-properties fo:text-align="justify" fo:margin-bottom="0.1666in"/>
      <style:text-properties style:font-name="Calibri" fo:language="pl" fo:country="PL"/>
    </style:style>
    <style:style style:name="P22" style:parent-style-name="Standard" style:family="paragraph">
      <style:paragraph-properties fo:text-align="justify" fo:margin-bottom="0.1666in"/>
      <style:text-properties style:font-name="Calibri" fo:language="pl" fo:country="PL"/>
    </style:style>
    <style:style style:name="P23" style:parent-style-name="Standard" style:family="paragraph">
      <style:paragraph-properties fo:text-align="justify" fo:margin-bottom="0.1666in"/>
      <style:text-properties style:font-name="Calibri" fo:language="pl" fo:country="PL"/>
    </style:style>
    <style:style style:name="P24" style:parent-style-name="Standard" style:family="paragraph">
      <style:paragraph-properties fo:text-align="justify" fo:margin-bottom="0.1666in"/>
      <style:text-properties style:font-name="Calibri" fo:language="pl" fo:country="PL"/>
    </style:style>
    <style:style style:name="P25" style:parent-style-name="Standard" style:family="paragraph">
      <style:paragraph-properties fo:text-align="justify" fo:margin-bottom="0.1666in"/>
      <style:text-properties style:font-name="Calibri" fo:language="pl" fo:country="PL"/>
    </style:style>
    <style:style style:name="P26" style:parent-style-name="Standard" style:family="paragraph">
      <style:paragraph-properties fo:text-align="justify" fo:margin-bottom="0.1666in"/>
      <style:text-properties style:font-name="Calibri" fo:font-weight="bold" style:font-weight-asian="bold" fo:language="pl" fo:country="PL"/>
    </style:style>
    <style:style style:name="P27" style:parent-style-name="Standard" style:family="paragraph">
      <style:paragraph-properties fo:text-align="justify" fo:margin-bottom="0.1666in"/>
    </style:style>
    <style:style style:name="T28" style:parent-style-name="Domyślnaczcionkaakapitu" style:family="text">
      <style:text-properties style:font-name="Calibri" fo:font-weight="bold" style:font-weight-asian="bold" fo:color="#FF0000" style:text-underline-type="single" style:text-underline-style="solid" style:text-underline-width="auto" style:text-underline-mode="continuous" fo:language="pl" fo:country="PL"/>
    </style:style>
    <style:style style:name="T29" style:parent-style-name="Domyślnaczcionkaakapitu" style:family="text">
      <style:text-properties style:font-name="Calibri" fo:language="pl" fo:country="PL"/>
    </style:style>
    <style:style style:name="T30" style:parent-style-name="Domyślnaczcionkaakapitu" style:family="text">
      <style:text-properties style:font-name="Calibri" fo:language="pl" fo:country="PL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<draw:custom-shape svg:x="-0.4125in" svg:y="-0.2875in" svg:width="7.54167in" svg:height="10.875in" draw:z-index="251658240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5">REGULAMIN PIERWSZEGO</text:span><text:span text:style-name="T6"><text:s/>RAJDU ROWEROWEGO WOKÓŁ<text:s/></text:span><text:span text:style-name="T7">JEZIORA DRAWSKO<text:s/></text:span><text:span text:style-name="T8">10.09.2022</text:span></text:p>
      <text:p text:style-name="P9">Organizatorami Rajdu Rowerowego jest Samorząd Mieszkańców <text:s/>Osiedla <text:s/>Nr 1 oraz<text:s/>Gmina Czaplinek.<text:s/>Organizatorzy Rajdu Rowerowego proszą o kierowanie się następującymi zasadami: <text:s text:c="56"/></text:p>
      <text:list text:style-name="LFO2" text:continue-numbering="true">
        <text:list-item>
          <text:p text:style-name="P10"><text:s/>Każdy uczestnik przed startem w rajdzie rowerowym ma obowiązek zapoznać się<text:s text:c="25"/><text:s/>z Regulaminem. Udział w rajdzie oznacza akceptację Regulaminu czego potwierdzeniem jest wpis na listę uczestników rajdu, oraz podpisanie oświadczenia uczestnika <text:s/>rajdu. <text:s/></text:p>
        </text:list-item>
        <text:list-item>
          <text:p text:style-name="P11"><text:s/>Zbiórka uczestników rajdu<text:s/>odbędzie się przy fontannie na Rynku w Czaplinku<text:s/>dn. 10.09.2022r.<text:s/><text:s text:c="3"/>o godz. 9:00.<text:s/>Do udziału w rajdzie zapraszamy wszystkie osoby pełnoletnie i młodzież do 18 roku życia pod opieką osoby dorosłej. Opiekun ponosi pełną odpowiedzialność za podopiecznego. <text:s text:c="31"/><text:s text:c="30"/>.</text:p>
        </text:list-item>
        <text:list-item>
          <text:p text:style-name="P12"><text:s/>Uczestnicy zobowiązani są do przestrzegania przepisów poruszania się po drogach, zasad bezpieczeństwa i wykonywania poleceń organizatorów dotyczących organizacji <text:s/>rajdu. <text:s text:c="17"/><text:s text:c="53"/></text:p>
        </text:list-item>
        <text:list-item>
          <text:p text:style-name="P13"><text:s/>Zaleca się używanie kasków oraz kamizelek odblaskowych.<text:s text:c="25"/></text:p>
        </text:list-item>
        <text:list-item>
          <text:p text:style-name="P14"><text:s/>Uczestnicy rajdu wyrażają zgodę na utrwalanie i publikację wizerunku przez Organizatorów<text:s/><text:s text:c="11"/>w celach promocyjnych i<text:s/>archiwalnych.</text:p>
        </text:list-item>
      </text:list>
      <text:p text:style-name="P15"><text:span text:style-name="T16"><text:s/></text:span><text:span text:style-name="T17">ZASADY ZACHOWANIA UCZESTNIKÓW RAJDU <text:s text:c="46"/></text:span></text:p>
      <text:p text:style-name="P18">Rajd nie jest wyścigiem, więc ściganie się jest zabronione. Rajd odbywać się będzie przy nieograniczonym ruchu drogowym, uczestnicy muszą zachować szczególną ostrożność i znać zasady ruchu drogowego, wobec czego uczestnicy rajdu zobowiązani są do:<text:s/></text:p>
      <text:p text:style-name="P19">- przestrzegania Regulaminu Rajdu oraz obowiązkowego podporządkowania się decyzjom prowadzącego rajd oraz poleceniom osób kierujących ruchem. <text:s text:c="16"/></text:p>
      <text:p text:style-name="P20">-<text:s/><text:s/>Posiadanie sprawnego technicznie roweru, wyposażonego zgodnie z obowiązującymi przepisami. <text:s text:c="80"/><text:s text:c="7"/></text:p>
      <text:p text:style-name="P21">-<text:s/>Poruszanie się zgodnie z zasadami ruchu drogowego. Jadąc w kolumnie należy zachować odległość między rowerami 3-5 m. <text:s text:c="60"/></text:p>
      <text:p text:style-name="P22">-<text:s/><text:s/>Każdy uczestnik rajdu zobowiązany jest do jazdy w równym tempie dostosowanym do prędkości innych uczestników, przy zachowaniu ostrożności, należy jechać równo i spokojnie w szyku. <text:s text:c="67"/></text:p>
      <text:p text:style-name="P23">-<text:s/>Każdy manewr na drodze musi być przeprowadzony z upewnieniem się o możliwości bezpiecznego jego wykonania oraz odpowiednio wcześniej zasygnalizowany.<text:s/></text:p>
      <text:p text:style-name="P24"><text:s/>-<text:s/>Podczas postoju nie należy tarasować drogi. Postoje należy organizować poza<text:s/>jezdnią, na parkingu, łące lub polanie. <text:s text:c="71"/></text:p>
      <text:p text:style-name="P25">-<text:s/><text:s text:c="2"/>Uczestnicy biorą udział w Rajdzie na własną odpowiedzialność. <text:s text:c="2"/></text:p>
      <text:p text:style-name="P26">Organizatorzy rajdu nie biorą odpowiedzialności za<text:s/>rzeczy zagubione, szkody osobowe, rzeczowe i majątkowe, które wystąpiły przed, w trakcie i po zakończeniu rajdu ani odpowiedzialności za ewentualne kolizje lub wypadki spowodowane przez uczestników rajdu. <text:s text:c="50"/><text:s text:c="63"/></text:p>
      <text:p text:style-name="P27"><text:span text:style-name="T28">Uwaga:</text:span><text:span text:style-name="T29"><text:s/>n</text:span><text:span text:style-name="T30">a wszelki wypadek prosimy zabrać kurtki lub peleryny przeciwdeszczow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istopka" style:display-name="Nagłówek i stopka" style:family="paragraph">
      <style:paragraph-properties fo:widows="2" fo:orphans="2"/>
      <style:text-properties style:font-name="Helvetica" style:font-name-asian="ヒラギノ角ゴ Pro W3" style:font-name-complex="Helvetica" fo:color="#000000" fo:font-size="10pt" style:font-size-asian="10pt" style:font-size-complex="10pt" fo:hyphenate="false"/>
    </style:style>
    <style:style style:name="Bezformatowania" style:display-name="Bez formatowania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in"/>
      </style:footer-style>
    </style:page-layout>
    <style:style style:name="P2" style:parent-style-name="Nagłówekistopka" style:family="paragraph">
      <style:text-properties style:font-name="Times New Roman" style:font-name-asian="Times New Roman" style:font-name-complex="Times New Roman"/>
    </style:style>
    <style:style style:name="P3" style:parent-style-name="Nagłówekistopka" style:family="paragraph">
      <style:text-properties style:font-name="Times New Roman"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kA</meta:initial-creator>
    <dc:creator>JankA</dc:creator>
    <meta:creation-date>2013-10-04T14:00:00Z</meta:creation-date>
    <dc:date>2022-08-12T08:53:00Z</dc:date>
    <meta:template xlink:href="Normal" xlink:type="simple"/>
    <meta:editing-cycles>2</meta:editing-cycles>
    <meta:editing-duration>PT187640700S</meta:editing-duration>
    <meta:document-statistic meta:page-count="1" meta:paragraph-count="6" meta:word-count="478" meta:character-count="3344" meta:row-count="23" meta:non-whitespace-character-count="2872"/>
  </office:meta>
</office:document-meta>
</file>